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c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c9c9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f0f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ed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ded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6b6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969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a0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6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1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68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fo:color="#020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6" style:family="table-cell" style:parent-style-name="Default">
      <style:table-cell-properties style:rotation-align="non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7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7d7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fo:color="#080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9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4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9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9" style:family="table-cell" style:parent-style-name="Default">
      <style:table-cell-properties style:rotation-align="none"/>
      <style:text-properties fo:color="#161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1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2" style:family="table-cell" style:parent-style-name="Default">
      <style:table-cell-properties style:rotation-align="none"/>
      <style:text-properties fo:color="#272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4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26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8" style:family="table-cell" style:parent-style-name="Default">
      <style:table-cell-properties style:rotation-align="none"/>
      <style:text-properties fo:color="#222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0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2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4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6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8" style:family="table-cell" style:parent-style-name="Default">
      <style:table-cell-properties style:rotation-align="none"/>
      <style:text-properties fo:color="#111100" style:text-outline="false" style:text-line-through-style="none" style:text-line-through-type="none" style:font-name="'Courier New'" fo:font-size="4pt" fo:font-style="normal" fo:text-shadow="none" style:text-underline-style="none" fo:font-weight="bold" style:font-size-asian="4pt" style:font-style-asian="normal" style:font-weight-asian="bold" style:font-name-complex="'Courier New'" style:font-size-complex="4pt" style:font-style-complex="normal" style:font-weight-complex="bold"/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2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4f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f6f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49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251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45434 MARI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GRECH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ACASEC JARDIM TESTAI UNIDADE-II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Unid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ES</text:p>
          </table:table-cell>
          <table:table-cell table:number-columns-repeated="1023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RAYSA GARCIA RIBEIR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45.622.609-6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07:00h AS 17:001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R$5.167.10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R$ 3,150.00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Conta N"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31770-5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761304664" calcext:value-type="float">
            <text:p>761304664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DLEUZA FERNANDES DA SILV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56.491.812-X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46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XIRLEI DE LIMA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12.572.859-1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YHOCO ALVES DA SILV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21.560.751-X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07:00h ÁS 17:00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6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VERA LUCIA DE SOUZ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16.535.041-16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DANIELA ROSINEI DA SILV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27.391.923-4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79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8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MARIA LUIZA QUEIROZ SILV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53.246.658-5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Η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SARA MENDES BRITO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41.341.630-6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THAIS GOMES VIANA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40.499.914-1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TE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MARIA ISABEL M. A.AMIRATI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36.690.928-9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07:00h ÁS 17:00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07:00h ÁS 17:001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ELIANE SANTOS DA SILVA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27.676.364-6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ESTER DIAS NUNES MIRANDA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39.543.215-7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07:00h ÁS 17:001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29"/>
          <table:table-cell table:number-columns-repeated="1023"/>
        </table:table-row>
        <table:table-row table:style-name="ro1">
          <table:table-cell table:style-name="ce130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75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R$ 2.994.2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49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52643-6</text:p>
          </table:table-cell>
          <table:table-cell table:number-columns-repeated="1023"/>
        </table:table-row>
        <table:table-row table:style-name="ro1">
          <table:table-cell table:style-name="ce140"/>
          <table:table-cell table:number-columns-repeated="1023"/>
        </table:table-row>
        <table:table-row table:style-name="ro1">
          <table:table-cell table:style-name="ce141" office:value-type="string" calcext:value-type="string">
            <text:p>45421-4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47209-3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float" office:value="618349" calcext:value-type="float">
            <text:p>618349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63.556-9</text:p>
          </table:table-cell>
          <table:table-cell table:number-columns-repeated="1023"/>
        </table:table-row>
        <table:table-row table:style-name="ro1">
          <table:table-cell table:style-name="ce148"/>
          <table:table-cell table:number-columns-repeated="1023"/>
        </table:table-row>
        <table:table-row table:style-name="ro1">
          <table:table-cell table:style-name="ce50" office:value-type="string" calcext:value-type="string">
            <text:p>35802-9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string" calcext:value-type="string">
            <text:p>40438-1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44.284-4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MÁRCIA GOMES DE ARAÚJO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37.757.821-6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0"/>
          <table:table-cell table:number-columns-repeated="1023"/>
        </table:table-row>
        <table:table-row table:style-name="ro1">
          <table:table-cell table:style-name="ce161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SUELY LOPES ALEGRE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23.146.722-9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165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NILZA DE JESUS SILVA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25.036.405-0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170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MARIA JOSÉ DA SILVA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72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73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EYSHILA O. DOS SANTOS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20.896.895-7</text:p>
          </table:table-cell>
          <table:table-cell table:number-columns-repeated="1023"/>
        </table:table-row>
        <table:table-row table:style-name="ro1">
          <table:table-cell table:style-name="ce176"/>
          <table:table-cell table:number-columns-repeated="1023"/>
        </table:table-row>
        <table:table-row table:style-name="ro1">
          <table:table-cell table:style-name="ce67" office:value-type="string" calcext:value-type="string">
            <text:p>57.389736-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178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ANA PAULA M. DOS SANTOS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35.255.563-4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84"/>
          <table:table-cell table:number-columns-repeated="1023"/>
        </table:table-row>
        <table:table-row table:style-name="ro1">
          <table:table-cell table:style-name="ce185" office:value-type="string" calcext:value-type="string">
            <text:p>Aux, Limpeza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9"/>
          <table:table-cell table:number-columns-repeated="1023"/>
        </table:table-row>
        <table:table-row table:style-name="ro1">
          <table:table-cell table:style-name="ce19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2" office:value-type="string" calcext:value-type="string">
            <text:p>Ensino M.Cursando Ensino Médio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07:00h AS 17:00 R$ 2.994,20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95" office:value-type="string" calcext:value-type="string">
            <text:p>07:00h ÁS 17:00</text:p>
          </table:table-cell>
          <table:table-cell table:number-columns-repeated="1023"/>
        </table:table-row>
        <table:table-row table:style-name="ro1">
          <table:table-cell table:style-name="ce196"/>
          <table:table-cell table:number-columns-repeated="1023"/>
        </table:table-row>
        <table:table-row table:style-name="ro1">
          <table:table-cell table:style-name="ce197" office:value-type="string" calcext:value-type="string">
            <text:p>07:00h ÁS 17:001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string" calcext:value-type="string">
            <text:p>07:00h ÁS 17:001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string" calcext:value-type="string">
            <text:p>07:00h AS 17:00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R$ 2.994,20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R$ 2.047,50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07" office:value-type="string" calcext:value-type="string">
            <text:p>R$1.942.50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1023423-9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75" office:value-type="string" calcext:value-type="string">
            <text:p>31710187-0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21" office:value-type="float" office:value="786254837" calcext:value-type="float">
            <text:p>786254837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114" office:value-type="string" calcext:value-type="string">
            <text:p>64999-9</text:p>
          </table:table-cell>
          <table:table-cell table:number-columns-repeated="1023"/>
        </table:table-row>
        <table:table-row table:style-name="ro1">
          <table:table-cell table:style-name="ce209"/>
          <table:table-cell table:number-columns-repeated="1023"/>
        </table:table-row>
        <table:table-row table:style-name="ro1">
          <table:table-cell table:style-name="ce210" office:value-type="string" calcext:value-type="string">
            <text:p>100292-9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135" office:value-type="string" calcext:value-type="string">
            <text:p>R$ 2.200.00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41.252-X</text:p>
          </table:table-cell>
          <table:table-cell table:number-columns-repeated="1023"/>
        </table:table-row>
        <table:table-row table:style-name="ro1">
          <table:table-cell table:style-name="ce213"/>
          <table:table-cell table:number-columns-repeated="1023"/>
        </table:table-row>
        <table:table-row table:style-name="ro1">
          <table:table-cell table:style-name="ce214" office:value-type="float" office:value="627749" calcext:value-type="float">
            <text:p>627749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114" office:value-type="string" calcext:value-type="string">
            <text:p>R$1.942.50</text:p>
          </table:table-cell>
          <table:table-cell table:number-columns-repeated="1023"/>
        </table:table-row>
        <table:table-row table:style-name="ro1">
          <table:table-cell table:style-name="ce216" office:value-type="float" office:value="1008356" calcext:value-type="float">
            <text:p>1008356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219"/>
          <table:table-cell table:number-columns-repeated="1023"/>
        </table:table-row>
        <table:table-row table:style-name="ro1">
          <table:table-cell table:style-name="ce220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65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22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22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27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229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34"/>
          <table:table-cell table:number-columns-repeated="1023"/>
        </table:table-row>
        <table:table-row table:style-name="ro1">
          <table:table-cell table:style-name="ce235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7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40"/>
          <table:table-cell table:number-columns-repeated="1023"/>
        </table:table-row>
        <table:table-row table:style-name="ro1">
          <table:table-cell table:style-name="ce118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41" office:value-type="string" calcext:value-type="string">
            <text:p>R$ 35.930,40</text:p>
          </table:table-cell>
          <table:table-cell table:number-columns-repeated="1023"/>
        </table:table-row>
        <table:table-row table:style-name="ro1">
          <table:table-cell table:style-name="ce242"/>
          <table:table-cell table:number-columns-repeated="1023"/>
        </table:table-row>
        <table:table-row table:style-name="ro1">
          <table:table-cell table:style-name="ce243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244" office:value-type="date" office:date-value="2025-07-02" calcext:value-type="date">
            <text:p>02/07/25.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JAIR JOSE BARROSO Presidente - ACASECIT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string" calcext:value-type="string">
            <text:p>Presidente da Entidade: JAIR JOSÉ BARROSO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string" calcext:value-type="string">
            <text:p>RG: 58.587.347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2" table:number-rows-repeated="10482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  <number:text>.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6" meta:object-count="0"/>
    <meta:generator>LibreOfficeDev/6.0.5.2$Linux_X86_64 LibreOffice_project/</meta:generator>
  </office:meta>
</office:document-meta>
</file>